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<text:span text:style-name="Measure_20__23_2">r l</text:span>ove <text:s text:c="14"/>is <text:span text:style-name="Measure_20__23_1">a - L</text:span>ife for I</text:p>
      <text:p>Realize<text:span text:style-name="Measure_20__23_2">d th</text:span>at so much when I - <text:span text:style-name="Measure_20__23_1">Fi</text:span>-irst met yo<text:span text:style-name="Measure_20__23_2">u</text:span></text:p>
      <text:p>That was so<text:span text:style-name="Measure_20__23_2">me t</text:span>ime ag<text:span text:style-name="Measure_20__23_1">o-h</text:span>o</text:p>
      <text:p>From then, until thi<text:span text:style-name="Measure_20__23_2">s</text:span> <text:s text:c="17"/>[Intro]</text:p>
      <text:p>Re<text:span text:style-name="Measure_20__23_1">sist</text:span>, n<text:span text:style-name="Measure_20__23_2">o, n</text:span>o, no - <text:span text:style-name="Measure_20__23_1">Close</text:span> to yo<text:span text:style-name="Measure_20__23_2">u, s</text:span>ee <text:s text:c="3"/>(x2)</text:p>
      <text:p>O<text:span text:style-name="Measure_20__23_2">h, y</text:span>es - <text:span text:style-name="Measure_20__23_1">Right</text:span> from the sta<text:span text:style-name="Measure_20__23_2">rt</text:span> <text:s text:c="9"/>Dm C</text:p>
      <text:p>Oh, <text:span text:style-name="Measure_20__23_2">no</text:span>, no, no <text:s text:c="4"/>- <text:span text:style-name="Measure_20__23_1">Could</text:span> never pa<text:span text:style-name="Measure_20__23_2">rt</text:span> <text:s text:c="2"/>Gm Bb</text:p>
      <text:p>O<text:span text:style-name="Measure_20__23_2">h, I</text:span> <text:s text:c="2"/>- <text:span text:style-name="Measure_20__23_1">Hear</text:span> from that thou<text:span text:style-name="Measure_20__23_2">ght, y</text:span>e<text:span text:style-name="Measure_20__23_1">s</text:span></text:p>
      <text:p><text:s text:c="38"/>[Chorus]</text:p>
      <text:p>(I wanna live in you<text:span text:style-name="Measure_20__23_2">r h</text:span>ouse, (…/your hou<text:span text:style-name="Measure_20__23_1">se</text:span>)</text:p>
      <text:p><text:s text:c="39"/>x2~1~2)</text:p>
      <text:p>You sa<text:span text:style-name="Measure_20__23_1">y, dr</text:span>y you<text:span text:style-name="Measure_20__23_2">r, d</text:span>on't</text:p>
      <text:p>Wipe that tea<text:span text:style-name="Measure_20__23_2">rdr</text:span>op from you<text:span text:style-name="Measure_20__23_1">r</text:span> - … - <text:span text:style-name="Measure_20__23_1">E</text:span><text:span text:style-name="Measure_20__23_2">ye</text:span></text:p>
      <text:p/>
      <text:p>Wa<text:span text:style-name="Measure_20__23_1">s i</text:span>n a little situ<text:span text:style-name="Measure_20__23_2">a</text:span>tion <text:s text:c="14"/>[Link]</text:p>
      <text:p>Came with a so<text:span text:style-name="Measure_20__23_2">lu</text:span>tion <text:s text:c="11"/>Gm Am Dm Dm</text:p>
      <text:p>Was a reve<text:span text:style-name="Measure_20__23_2">la</text:span>tion to hear <text:s text:c="7"/>Gm Am Dm C</text:p>
      <text:p>Tri<text:span text:style-name="Measure_20__23_1">um</text:span>phant call, tri<text:span text:style-name="Measure_20__23_2">um</text:span>phant trumpets</text:p>
      <text:p/>
      <text:p><text:span text:style-name="Measure_20__23_1">Spap</text:span> spabadabap spa<text:span text:style-name="Measure_20__23_2">p sp</text:span>a <text:s text:c="10"/>[Hook] (x3)</text:p>
      <text:p><text:span text:style-name="Measure_20__23_1">Spap</text:span> spabadabap</text:p>
      <text:p><text:s text:c="33"/>[Chorus] (x2)</text:p>
      <text:p>Oh, I n<text:span text:style-name="Measure_20__23_1">o h</text:span>ea<text:span text:style-name="Measure_20__23_2">r, t</text:span>oo much <text:s text:c="4"/>(I wanna live i<text:span text:style-name="Measure_20__23_1">n</text:span>/)</text:p>
      <text:p>For <text:span text:style-name="Measure_20__23_1">what</text:span> some sa<text:span text:style-name="Measure_20__23_2">y</text:span> <text:s text:c="16"/>[Intro] (x2)</text:p>
      <text:p>'Cause at the <text:span text:style-name="Measure_20__23_2">close</text:span> of the day</text:p>
      <text:p>They'll be <text:span text:style-name="Measure_20__23_1">so</text:span> far awa<text:span text:style-name="Measure_20__23_2">y</text:span></text:p>
      <text:p>But then I know one thing's <text:span text:style-name="Measure_20__23_2">for</text:span> certain</text:p>
      <text:p>'Cause at the closing of th<text:span text:style-name="Measure_20__23_2">e, o</text:span>hohoho<text:span text:style-name="Measure_20__23_1">h</text:span> <text:s/>[Link]</text:p>
      <text:p>Yes, I know one thing <text:span text:style-name="Measure_20__23_2">for</text:span> certain <text:s text:c="6"/>[Hook]</text:p>
      <text:p>You'll b<text:span text:style-name="Measure_20__23_1">e th</text:span>ere (x2) - It was <text:span text:style-name="Measure_20__23_1">y</text:span><text:span text:style-name="Measure_20__23_2">o</text:span><text:span text:style-name="Measure_20__23_1">u</text:span> - … <text:s text:c="4"/>(x1)</text:p>
      <text:p>That raise the <text:span text:style-name="Measure_20__23_1">flag</text:span> above I hea<text:span text:style-name="Measure_20__23_2">d</text:span> <text:s text:c="5"/>[Chorus]</text:p>
      <text:p><text:span text:style-name="Measure_20__23_1">Once</text:span> when I was, o<text:span text:style-name="Measure_20__23_2">nce wh</text:span>en I <text:s text:c="13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Democracy</meta:user-defined>
    <meta:user-defined meta:name="Year">1982</meta:user-defined>
  </office:meta>
</office:document-meta>
</file>